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43CD000011FC482858032728CBCC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6.30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332cm"/>
    </style:style>
    <style:style style:name="Tabela3.B" style:family="table-column">
      <style:table-column-properties style:column-width="6.368cm"/>
    </style:style>
    <style:style style:name="Tabela3.C" style:family="table-column">
      <style:table-column-properties style:column-width="6.30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9.5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B1" style:family="table-cell">
      <style:table-cell-properties fo:padding="0.097cm" fo:border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A1" style:family="table-cell">
      <style:table-cell-properties fo:padding="0.097cm" fo:border="0.25pt solid #000000" style:writing-mode="lr-tb"/>
    </style:style>
    <style:style style:name="Tabela8" style:family="table">
      <style:table-properties style:width="19.006cm" fo:margin-left="0cm" table:align="left"/>
    </style:style>
    <style:style style:name="Tabela8.A" style:family="table-column">
      <style:table-column-properties style:column-width="9.502cm"/>
    </style:style>
    <style:style style:name="Tabela8.B" style:family="table-column">
      <style:table-column-properties style:column-width="3.201cm"/>
    </style:style>
    <style:style style:name="Tabela8.C" style:family="table-column">
      <style:table-column-properties style:column-width="6.302cm"/>
    </style:style>
    <style:style style:name="Tabela8.A1" style:family="table-cell">
      <style:table-cell-properties fo:padding="0.097cm" fo:border="none" style:writing-mode="lr-tb"/>
    </style:style>
    <style:style style:name="Tabela8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C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A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loext:graphic-properties draw:fill="solid" draw:fill-color="#e6e6e6" draw:opacity="100%"/>
      <style:paragraph-properties fo:text-align="justify" style:justify-single-word="false" fo:background-color="#e6e6e6"/>
    </style:style>
    <style:style style:name="P5" style:family="paragraph" style:parent-style-name="Table_20_Contents">
      <style:paragraph-properties fo:text-align="justify" style:justify-single-word="false"/>
      <style:text-properties fo:font-size="11.5pt" style:font-size-asian="11.5pt" style:font-size-complex="11.5pt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Header">
      <style:text-properties fo:font-size="2pt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16" style:family="paragraph" style:parent-style-name="Standard">
      <style:text-properties fo:font-size="4pt" style:font-size-asian="4pt" style:font-size-complex="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officeooo:paragraph-rsid="001dcda6"/>
    </style:style>
    <style:style style:name="P19" style:family="paragraph" style:parent-style-name="Normal">
      <style:text-properties text:display="non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225b79"/>
    </style:style>
    <style:style style:name="P23" style:family="paragraph" style:parent-style-name="Table_20_Contents">
      <style:paragraph-properties fo:line-height="150%" fo:text-align="justify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officeooo:rsid="001c4553"/>
    </style:style>
    <style:style style:name="T4" style:family="text">
      <style:text-properties officeooo:rsid="00225b7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</text:p>
      <text:p text:style-name="P13"/>
      <text:p text:style-name="P14">(PREENCHER EM LETRA DE FORMA OU CAIXA ALTA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Dados do Aluno(a) ou Requerente</text:p>
          </table:table-cell>
          <table:table-cell table:style-name="Tabela2.B1" office:value-type="string">
            <text:p text:style-name="P4">Nº Requerimento: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3">Nome:</text:p>
          </table:table-cell>
          <table:covered-table-cell/>
          <table:table-cell table:style-name="Tabela3.C1" office:value-type="string">
            <text:p text:style-name="P3">CPF:</text:p>
          </table:table-cell>
        </table:table-row>
        <table:table-row>
          <table:table-cell table:style-name="Tabela3.A2" table:number-columns-spanned="3" office:value-type="string">
            <text:p text:style-name="P3">Curso: <text:s/>( <text:s text:c="3"/>) Técnico <text:s text:c="3"/>( <text:s text:c="3"/>) Superior <text:s text:c="2"/>( <text:s text:c="3"/>) Pós-Graduação <text:s/>( <text:s text:c="3"/>) FIC</text:p>
            <text:p text:style-name="P3">Forma: ( <text:s text:c="3"/>) Integrada <text:s/>( <text:s text:c="3"/>) Proeja <text:s text:c="5"/>( <text:s text:c="3"/>) Subsequente <text:s text:c="5"/>( <text:s text:c="3"/>) Parfor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3">Nome do Curso:</text:p>
          </table:table-cell>
          <table:covered-table-cell/>
          <table:covered-table-cell/>
        </table:table-row>
        <table:table-row>
          <table:table-cell table:style-name="Tabela3.A4" office:value-type="string">
            <text:p text:style-name="P3">Ano de Ingresso:</text:p>
          </table:table-cell>
          <table:table-cell table:style-name="Tabela3.A4" office:value-type="string">
            <text:p text:style-name="P3">Série/Semestre:</text:p>
          </table:table-cell>
          <table:table-cell table:style-name="Tabela3.A2" office:value-type="string">
            <text:p text:style-name="P3">Turno:</text:p>
          </table:table-cell>
        </table:table-row>
      </table:table>
      <text:p text:style-name="P19"/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3">Tel./Celular:</text:p>
          </table:table-cell>
          <table:table-cell table:style-name="Tabela4.B1" office:value-type="string">
            <text:p text:style-name="P3">E-mail:</text:p>
          </table:table-cell>
        </table:table-row>
      </table:table>
      <text:p text:style-name="P15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5">( <text:s text:c="2"/>) 01-Aproveitamento de Componente-(10 dias úteis)*</text:p>
            <text:p text:style-name="P5">( <text:s text:c="2"/>) 02-Atestado de Conclusão-(05 dias úteis)</text:p>
            <text:p text:style-name="P5">( <text:s text:c="2"/>) 03-Cancelamento de Matrícula**</text:p>
            <text:p text:style-name="P5">( <text:s text:c="2"/>) 04-Declaração de Integralização-(05 dias úteis)</text:p>
            <text:p text:style-name="P5">( <text:s text:c="2"/>) 05-Dispensa de Educação Física-(10 dias úteis)*</text:p>
            <text:p text:style-name="P5">( <text:s text:c="2"/>) 06-Exercícios Domiciliares-(05 dias úteis)*</text:p>
            <text:p text:style-name="P5">( <text:s text:c="2"/>) 07-Justificativa de Faltas-(05 dias úteis)*</text:p>
          </table:table-cell>
          <table:table-cell table:style-name="Tabela5.B1" office:value-type="string">
            <text:p text:style-name="P5">( <text:s text:c="2"/>) 08-Histórico Escolar-(30 dias)</text:p>
            <text:p text:style-name="P5">( <text:s text:c="2"/>) 09-Histórico Parcial-(05 dias úteis)</text:p>
            <text:p text:style-name="P5">( <text:s text:c="2"/>) 10-Retificação de Nota/Frequência-(10 dias úteis)*</text:p>
            <text:p text:style-name="P5">( <text:s text:c="2"/>) 11-Segunda Chamada de Avaliação-(05 dias úteis)*</text:p>
            <text:p text:style-name="P5">( <text:s text:c="2"/>) 12-Trancamento de Matrícula-(07 dias úteis)**</text:p>
            <text:p text:style-name="P5">( <text:s text:c="2"/>) 13-Transferência Externa-(07 dias úteis)**</text:p>
            <text:p text:style-name="P5">( <text:s text:c="2"/>) 14-Transferência Interna-(07 dias úteis)**</text:p>
          </table:table-cell>
        </table:table-row>
      </table:table>
      <text:p text:style-name="P1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( <text:s text:c="2"/>) 15-Outro:</text:p>
          </table:table-cell>
        </table:table-row>
      </table:table>
      <text:p text:style-name="P1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3">Descrição/Justificativa: <text:span text:style-name="Fonte_20_parág._20_padrão"><text:span text:style-name="T2">____________________________________________________</text:span></text:span></text:p>
      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6"/>
      <text:p text:style-name="Standard">Anexos: ( <text:s text:c="3"/>) Não<text:tab/>( <text:s text:c="3"/>) Sim - [ <text:s text:c="6"/>]<text:tab/></text:p>
      <text:p text:style-name="P22">*Anexar documento(s) comprobatório(s).<text:span text:style-name="T3"> <text:s text:c="43"/>Laranjal do Jari – AP</text:span>,____/____/_______.</text:p>
      <text:p text:style-name="P18">**<text:span text:style-name="T3">Nada Consta: Biblioteca / SCDP(Direção Geral) / SEGAE(Assistência Estudantil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0"/>
            <text:p text:style-name="P3">___________________________________________</text:p>
            <text:p text:style-name="P11">Assinatura do Aluno(a) ou Requerente</text:p>
          </table:table-cell>
          <table:table-cell table:style-name="Tabela8.A1" table:number-columns-spanned="2" office:value-type="string">
            <text:p text:style-name="P10"/>
            <text:p text:style-name="P3">___________________________________________</text:p>
            <text:p text:style-name="P11">Assinatura do Servidor(a)</text:p>
            <text:p text:style-name="P11"/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2">PARECER</text:p>
          </table:table-cell>
          <table:covered-table-cell/>
          <table:table-cell table:style-name="Tabela8.C2" office:value-type="string">
            <text:p text:style-name="P4">Nº Requerimento:</text:p>
          </table:table-cell>
        </table:table-row>
      </table:table>
      <text:p text:style-name="P20"/>
      <text:p text:style-name="Text_20_body">( <text:s text:c="5"/>) DEFERIDO<text:tab/>( <text:s text:c="5"/>) DEFERIDO PARCIALMENTE<text:tab/>( <text:s text:c="5"/>) INDEFERIDO</text:p>
      <text:p text:style-name="P20"/>
      <text:p text:style-name="P8">Justificativa: </text:p>
      <text:p text:style-name="P9">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4">Laranjal do Jari – AP</text:span>, ____/____/_______.</text:p>
      <text:p text:style-name="P17"/>
      <text:p text:style-name="P11">_________________________________</text:p>
      <text:p text:style-name="P11">Carimbo/Assinatura do Servidor(a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5.133cm"/>
    </style:style>
    <style:style style:name="Tabela1.B" style:family="table-column">
      <style:table-column-properties style:column-width="13.868cm"/>
    </style:style>
    <style:style style:name="Tabe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Header">
      <style:text-properties fo:font-size="2pt" style:font-size-asian="2pt" style:font-size-complex="2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officeooo:rsid="00225b79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text:span text:style-name="Fonte_20_parág._20_padrão"><text:span text:style-name="MT1"><draw:frame draw:style-name="Mfr1" draw:name="figura2" text:anchor-type="as-char" svg:y="0cm" svg:width="3.794cm" style:rel-width="scale" svg:height="1.372cm" style:rel-height="scale" draw:z-index="0"><draw:image xlink:href="Pictures/2000000A000043CD000011FC482858032728CBCC.wmf" xlink:type="simple" xlink:show="embed" xlink:actuate="onLoad"/></draw:frame></text:span></text:span></text:p>
            </table:table-cell>
            <table:table-cell table:style-name="Tabela1.A1" office:value-type="string">
              <text:p text:style-name="MP1">INSTITUTO FEDERAL DE EDUCAÇÃO, CIÊNCIA E TECNOLOGIA DO AMAPA</text:p>
              <text:p text:style-name="MP1">CAMPUS <text:span text:style-name="MT2">LARANJAL DO JARI</text:span></text:p>
              <text:p text:style-name="MP1">SEÇÃO DE GERENCIAMENTO DE REGISTRO ESCOLAR E ACADÊMICO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16-12-23T08:24:00Z</meta:creation-date>
    <dc:date>2018-09-12T09:16:37.250000000</dc:date>
    <meta:editing-cycles>113</meta:editing-cycles>
    <meta:editing-duration>PT12H14M6S</meta:editing-duration>
    <meta:document-statistic meta:table-count="8" meta:image-count="1" meta:object-count="0" meta:page-count="1" meta:paragraph-count="50" meta:word-count="233" meta:character-count="2338" meta:non-whitespace-character-count="2008"/>
    <meta:template xlink:type="simple" xlink:actuate="onRequest" xlink:title="" xlink:href="Normal"/>
  </office:meta>
</office:document-meta>
</file>